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3" text:style-name="WW_CharLFO1LVL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text:style-name="WW_CharLFO1LVL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6" text:style-name="WW_CharLFO1LVL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7" text:style-name="WW_CharLFO1LVL7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9" text:style-name="WW_CharLFO1LVL9" style:num-format="i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3" text:style-name="WW_CharLFO2LVL3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4" text:style-name="WW_CharLFO2LVL4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6" text:style-name="WW_CharLFO2LVL6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7" text:style-name="WW_CharLFO2LVL7" style:num-format="1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  <text:list-level-style-number text:level="9" text:style-name="WW_CharLFO2LVL9" style:num-format="i">
        <style:list-level-properties text:space-before="5.2416in" text:min-label-width="0in" text:list-level-position-and-space-mode="label-alignment">
          <style:list-level-label-alignment text:label-followed-by="listtab" fo:margin-left="5.2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3" text:style-name="WW_CharLFO3LVL3" style:num-format="i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4" text:style-name="WW_CharLFO3LVL4" style:num-format="1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6" text:style-name="WW_CharLFO3LVL6" style:num-format="i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7" text:style-name="WW_CharLFO3LVL7" style:num-format="1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388in" text:min-label-width="0in" text:list-level-position-and-space-mode="label-alignment">
          <style:list-level-label-alignment text:label-followed-by="listtab" fo:margin-left="4.4388in" fo:text-indent="0in"/>
        </style:list-level-properties>
      </text:list-level-style-number>
      <text:list-level-style-number text:level="9" text:style-name="WW_CharLFO3LVL9" style:num-format="i">
        <style:list-level-properties text:space-before="4.9388in" text:min-label-width="0in" text:list-level-position-and-space-mode="label-alignment">
          <style:list-level-label-alignment text:label-followed-by="listtab" fo:margin-left="4.938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3" text:style-name="WW_CharLFO4LVL3" style:num-format="i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4" text:style-name="WW_CharLFO4LVL4" style:num-format="1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6" text:style-name="WW_CharLFO4LVL6" style:num-format="i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7" text:style-name="WW_CharLFO4LVL7" style:num-format="1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  <text:list-level-style-number text:level="9" text:style-name="WW_CharLFO4LVL9" style:num-format="i">
        <style:list-level-properties text:space-before="4.8569in" text:min-label-width="0in" text:list-level-position-and-space-mode="label-alignment">
          <style:list-level-label-alignment text:label-followed-by="listtab" fo:margin-left="4.8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3" text:style-name="WW_CharLFO5LVL3" style:num-format="i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4" text:style-name="WW_CharLFO5LVL4" style:num-format="1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6" text:style-name="WW_CharLFO5LVL6" style:num-format="i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7" text:style-name="WW_CharLFO5LVL7" style:num-format="1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9" text:style-name="WW_CharLFO5LVL9" style:num-format="i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3" text:style-name="WW_CharLFO6LVL3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4" text:style-name="WW_CharLFO6LVL4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6" text:style-name="WW_CharLFO6LVL6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7" text:style-name="WW_CharLFO6LVL7" style:num-format="1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  <text:list-level-style-number text:level="9" text:style-name="WW_CharLFO6LVL9" style:num-format="i">
        <style:list-level-properties text:space-before="5.143in" text:min-label-width="0in" text:list-level-position-and-space-mode="label-alignment">
          <style:list-level-label-alignment text:label-followed-by="listtab" fo:margin-left="5.1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3" text:style-name="WW_CharLFO7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7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7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7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3" text:style-name="WW_CharLFO8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8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8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8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8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9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9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9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9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9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0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0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0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0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0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645in" fo:line-height="106%" fo:margin-left="0in" fo:text-indent="0in">
        <style:tab-stops/>
      </style:paragraph-properties>
    </style:style>
    <style:style style:name="T17" style:parent-style-name="Absatz-Standardschriftart" style:family="text"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19" style:parent-style-name="Absatz-Standardschriftart" style:family="text">
      <style:text-properties fo:font-weight="bold" style:font-weight-asian="bold" fo:font-size="14pt" style:font-size-asian="14pt"/>
    </style:style>
    <style:style style:name="P20" style:parent-style-name="Standard" style:family="paragraph">
      <style:paragraph-properties fo:text-align="center" fo:margin-bottom="0.0659in" fo:line-height="106%" fo:margin-left="0.802in" fo:text-indent="0in">
        <style:tab-stops/>
      </style:paragraph-properties>
    </style:style>
    <style:style style:name="T21" style:parent-style-name="Absatz-Standardschriftart" style:family="text"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center" fo:margin-bottom="0.143in" fo:line-height="106%" fo:margin-left="0.802in" fo:text-indent="0in">
        <style:tab-stops/>
      </style:paragraph-properties>
    </style:style>
    <style:style style:name="T23" style:parent-style-name="Absatz-Standardschriftart" style:family="text"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center" fo:margin-bottom="0in" fo:line-height="106%" fo:margin-left="0.7562in" fo:margin-right="0.0034in" fo:text-indent="0in">
        <style:tab-stops/>
      </style:paragraph-properties>
    </style:style>
    <style:style style:name="T25" style:parent-style-name="Absatz-Standardschriftart" style:family="text">
      <style:text-properties fo:font-weight="bold" style:font-weight-asian="bold" fo:font-size="20pt" style:font-size-asian="20pt"/>
    </style:style>
    <style:style style:name="P26" style:parent-style-name="Standard" style:family="paragraph">
      <style:paragraph-properties fo:text-align="center" fo:margin-bottom="0in" fo:line-height="106%" fo:margin-left="1.1604in" fo:text-indent="0in">
        <style:tab-stops/>
      </style:paragraph-properties>
      <style:text-properties fo:font-weight="bold" style:font-weight-asian="bold" fo:font-size="20pt" style:font-size-asian="20pt"/>
    </style:style>
    <style:style style:name="P27" style:parent-style-name="Standard" style:family="paragraph">
      <style:paragraph-properties fo:text-align="center" fo:margin-bottom="0in" fo:line-height="106%" fo:margin-left="1.1604in" fo:text-indent="0in">
        <style:tab-stops/>
      </style:paragraph-properties>
    </style:style>
    <style:style style:name="T28" style:parent-style-name="Absatz-Standardschriftart" style:family="text">
      <style:text-properties fo:font-weight="bold" style:font-weight-asian="bold" fo:font-size="20pt" style:font-size-asian="20pt"/>
    </style:style>
    <style:style style:name="P29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30" style:parent-style-name="Absatz-Standardschriftart" style:family="text"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32" style:parent-style-name="Absatz-Standardschriftart" style:family="text">
      <style:text-properties fo:font-weight="bold" style:font-weight-asian="bold" fo:font-size="14pt" style:font-size-asian="14pt"/>
    </style:style>
    <style:style style:name="P33" style:parent-style-name="Standard" style:family="paragraph">
      <style:paragraph-properties fo:text-align="center" fo:margin-bottom="0.0659in" fo:line-height="106%" fo:margin-left="0.802in" fo:text-indent="0in">
        <style:tab-stops/>
      </style:paragraph-properties>
    </style:style>
    <style:style style:name="T34" style:parent-style-name="Absatz-Standardschriftart" style:family="text"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center" fo:margin-bottom="0.1444in" fo:line-height="106%" fo:margin-left="0.802in" fo:text-indent="0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4pt" style:font-size-asian="14pt"/>
    </style:style>
    <style:style style:name="P37" style:parent-style-name="Standard" style:family="paragraph">
      <style:paragraph-properties fo:text-align="center" fo:margin-bottom="0in" fo:line-height="106%" fo:margin-left="0.7562in" fo:text-indent="0in">
        <style:tab-stops/>
      </style:paragraph-properties>
    </style:style>
    <style:style style:name="T38" style:parent-style-name="Absatz-Standardschriftart" style:family="text">
      <style:text-properties fo:font-weight="bold" style:font-weight-asian="bold" fo:font-size="20pt" style:font-size-asian="20pt"/>
    </style:style>
    <style:style style:name="P39" style:parent-style-name="Standard" style:family="paragraph">
      <style:paragraph-properties fo:text-align="center" fo:margin-bottom="0.0659in" fo:line-height="106%" fo:margin-left="0.802in" fo:text-indent="0in">
        <style:tab-stops/>
      </style:paragraph-properties>
    </style:style>
    <style:style style:name="T40" style:parent-style-name="Absatz-Standardschriftart" style:family="text">
      <style:text-properties fo:font-weight="bold" style:font-weight-asian="bold" fo:font-size="14pt" style:font-size-asian="14pt"/>
    </style:style>
    <style:style style:name="P41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4pt" style:font-size-asian="14pt"/>
    </style:style>
    <style:style style:name="P43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44" style:parent-style-name="Absatz-Standardschriftart" style:family="text">
      <style:text-properties fo:font-weight="bold" style:font-weight-asian="bold" fo:font-size="14pt" style:font-size-asian="14pt"/>
    </style:style>
    <style:style style:name="P45" style:parent-style-name="Standard" style:family="paragraph">
      <style:paragraph-properties fo:margin-bottom="0.0645in" fo:line-height="106%"/>
    </style:style>
    <style:style style:name="P46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47" style:parent-style-name="Absatz-Standardschriftart" style:family="text">
      <style:text-properties fo:font-weight="bold" style:font-weight-asian="bold" fo:font-size="14pt" style:font-size-asian="14pt"/>
    </style:style>
    <style:style style:name="P48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49" style:parent-style-name="Absatz-Standardschriftart" style:family="text">
      <style:text-properties fo:font-weight="bold" style:font-weight-asian="bold" fo:font-size="14pt" style:font-size-asian="14pt"/>
    </style:style>
    <style:style style:name="P50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51" style:parent-style-name="Absatz-Standardschriftart" style:family="text">
      <style:text-properties fo:font-weight="bold" style:font-weight-asian="bold" fo:font-size="14pt" style:font-size-asian="14pt"/>
    </style:style>
    <style:style style:name="P52" style:parent-style-name="Standard" style:family="paragraph">
      <style:paragraph-properties fo:text-align="center" fo:margin-bottom="0.0659in" fo:line-height="106%" fo:margin-left="0.802in" fo:text-indent="0in">
        <style:tab-stops/>
      </style:paragraph-properties>
    </style:style>
    <style:style style:name="T53" style:parent-style-name="Absatz-Standardschriftart" style:family="text">
      <style:text-properties fo:font-weight="bold" style:font-weight-asian="bold" fo:font-size="14pt" style:font-size-asian="14pt"/>
    </style:style>
    <style:style style:name="P54" style:parent-style-name="Standard" style:family="paragraph">
      <style:paragraph-properties fo:text-align="start" fo:margin-bottom="0in" fo:line-height="135%" fo:margin-left="1.3423in" fo:text-indent="-0.2368in">
        <style:tab-stops/>
      </style:paragraph-properties>
    </style:style>
    <style:style style:name="T55" style:parent-style-name="Absatz-Standardschriftart" style:family="text">
      <style:text-properties fo:font-weight="bold" style:font-weight-asian="bold" fo:font-size="14pt" style:font-size-asian="14pt"/>
    </style:style>
    <style:style style:name="T56" style:parent-style-name="Absatz-Standardschriftart" style:family="text">
      <style:text-properties fo:font-weight="bold" style:font-weight-asian="bold" fo:font-size="14pt" style:font-size-asian="14pt"/>
    </style:style>
    <style:style style:name="P57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58" style:parent-style-name="Absatz-Standardschriftart" style:family="text">
      <style:text-properties fo:font-weight="bold" style:font-weight-asian="bold" fo:font-size="14pt" style:font-size-asian="14pt"/>
    </style:style>
    <style:style style:name="P59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60" style:parent-style-name="Absatz-Standardschriftart" style:family="text"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62" style:parent-style-name="Absatz-Standardschriftart" style:family="text"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 fo:margin-bottom="0.0659in" fo:line-height="106%" fo:margin-left="0.802in" fo:text-indent="0in">
        <style:tab-stops/>
      </style:paragraph-properties>
    </style:style>
    <style:style style:name="T64" style:parent-style-name="Absatz-Standardschriftart" style:family="text"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  <style:text-properties fo:font-weight="bold" style:font-weight-asian="bold" fo:font-size="14pt" style:font-size-asian="14pt"/>
    </style:style>
    <style:style style:name="P69" style:parent-style-name="Standard" style:family="paragraph">
      <style:paragraph-properties fo:text-align="center" fo:margin-bottom="0.0645in" fo:line-height="106%" fo:margin-left="0.802in" fo:text-indent="0in">
        <style:tab-stops/>
      </style:paragraph-properties>
    </style:style>
    <style:style style:name="T70" style:parent-style-name="Absatz-Standardschriftart" style:family="text">
      <style:text-properties fo:font-weight="bold" style:font-weight-asian="bold" fo:font-size="14pt" style:font-size-asian="14pt"/>
    </style:style>
    <style:style style:name="P71" style:parent-style-name="Standard" style:family="paragraph">
      <style:paragraph-properties fo:text-align="center" fo:margin-bottom="0in" fo:line-height="106%" fo:margin-left="0.802in" fo:text-indent="0in">
        <style:tab-stops/>
      </style:paragraph-properties>
    </style:style>
    <style:style style:name="T72" style:parent-style-name="Absatz-Standardschriftart" style:family="text">
      <style:text-properties fo:font-weight="bold" style:font-weight-asian="bold" fo:font-size="14pt" style:font-size-asian="14pt"/>
    </style:style>
    <style:style style:name="P73" style:parent-style-name="Überschrift1" style:family="paragraph">
      <style:paragraph-properties fo:margin-left="0.8833in" fo:text-indent="0in">
        <style:tab-stops/>
      </style:paragraph-properties>
    </style:style>
    <style:style style:name="P74" style:parent-style-name="Standard" style:family="paragraph">
      <style:paragraph-properties fo:margin-bottom="0.0104in" fo:margin-left="1.4763in" fo:text-indent="-0.2263in">
        <style:tab-stops/>
      </style:paragraph-properties>
    </style:style>
    <style:style style:name="P75" style:parent-style-name="Standard" style:family="paragraph">
      <style:paragraph-properties fo:margin-bottom="0.0069in" fo:margin-left="1.475in" fo:text-indent="0in">
        <style:tab-stops/>
      </style:paragraph-properties>
    </style:style>
    <style:style style:name="P76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7" style:parent-style-name="Standard" style:family="paragraph">
      <style:paragraph-properties fo:margin-left="1.4763in" fo:text-indent="-0.2263in">
        <style:tab-stops/>
      </style:paragraph-properties>
    </style:style>
    <style:style style:name="P78" style:parent-style-name="Standard" style:family="paragraph">
      <style:paragraph-properties fo:margin-bottom="0.2562in" fo:margin-left="1.4763in" fo:text-indent="-0.2263in">
        <style:tab-stops/>
      </style:paragraph-properties>
    </style:style>
    <style:style style:name="P79" style:parent-style-name="Überschrift1" style:family="paragraph">
      <style:paragraph-properties fo:margin-left="0.8833in" fo:text-indent="0in">
        <style:tab-stops/>
      </style:paragraph-properties>
    </style:style>
    <style:style style:name="P80" style:parent-style-name="Standard" style:family="paragraph">
      <style:paragraph-properties fo:margin-left="1.4763in" fo:text-indent="-0.2263in">
        <style:tab-stops/>
      </style:paragraph-properties>
    </style:style>
    <style:style style:name="P81" style:parent-style-name="Standard" style:family="paragraph">
      <style:paragraph-properties fo:margin-left="1.4763in" fo:text-indent="-0.2263in">
        <style:tab-stops/>
      </style:paragraph-properties>
    </style:style>
    <style:style style:name="P82" style:parent-style-name="Standard" style:family="paragraph">
      <style:paragraph-properties fo:margin-left="1.4763in" fo:text-indent="-0.2263in">
        <style:tab-stops/>
      </style:paragraph-properties>
    </style:style>
    <style:style style:name="P83" style:parent-style-name="Standard" style:family="paragraph">
      <style:paragraph-properties fo:margin-left="1.4763in" fo:text-indent="-0.2263in">
        <style:tab-stops/>
      </style:paragraph-properties>
    </style:style>
    <style:style style:name="P84" style:parent-style-name="Standard" style:family="paragraph">
      <style:paragraph-properties fo:margin-left="1.4763in" fo:text-indent="-0.2263in">
        <style:tab-stops/>
      </style:paragraph-properties>
    </style:style>
    <style:style style:name="P85" style:parent-style-name="Standard" style:family="paragraph">
      <style:paragraph-properties fo:margin-left="1.7402in" fo:text-indent="-0.2569in">
        <style:tab-stops/>
      </style:paragraph-properties>
    </style:style>
    <style:style style:name="P86" style:parent-style-name="Standard" style:family="paragraph">
      <style:paragraph-properties fo:margin-left="1.7402in" fo:text-indent="-0.2569in">
        <style:tab-stops/>
      </style:paragraph-properties>
    </style:style>
    <style:style style:name="P87" style:parent-style-name="Standard" style:family="paragraph">
      <style:paragraph-properties fo:margin-left="1.7402in" fo:text-indent="-0.2569in">
        <style:tab-stops/>
      </style:paragraph-properties>
    </style:style>
    <style:style style:name="P88" style:parent-style-name="Standard" style:family="paragraph">
      <style:paragraph-properties fo:margin-left="1.7402in" fo:text-indent="-0.2569in">
        <style:tab-stops/>
      </style:paragraph-properties>
    </style:style>
    <style:style style:name="P89" style:parent-style-name="Standard" style:family="paragraph">
      <style:paragraph-properties fo:margin-left="1.7402in" fo:text-indent="-0.2569in">
        <style:tab-stops/>
      </style:paragraph-properties>
    </style:style>
    <style:style style:name="P90" style:parent-style-name="Standard" style:family="paragraph">
      <style:paragraph-properties fo:margin-left="1.7402in" fo:text-indent="-0.2569in">
        <style:tab-stops/>
      </style:paragraph-properties>
    </style:style>
    <style:style style:name="P91" style:parent-style-name="Standard" style:family="paragraph">
      <style:paragraph-properties fo:margin-left="1.7402in" fo:text-indent="-0.2569in">
        <style:tab-stops/>
      </style:paragraph-properties>
    </style:style>
    <style:style style:name="P92" style:parent-style-name="Standard" style:family="paragraph">
      <style:paragraph-properties fo:margin-left="1.7402in" fo:text-indent="-0.2569in">
        <style:tab-stops/>
      </style:paragraph-properties>
    </style:style>
    <style:style style:name="P93" style:parent-style-name="Überschrift1" style:family="paragraph">
      <style:paragraph-properties fo:margin-left="0.8833in" fo:text-indent="0in">
        <style:tab-stops/>
      </style:paragraph-properties>
    </style:style>
    <style:style style:name="P94" style:parent-style-name="Standard" style:family="paragraph">
      <style:paragraph-properties fo:margin-left="0in" fo:text-indent="0.1965in">
        <style:tab-stops/>
      </style:paragraph-properties>
    </style:style>
    <style:style style:name="P95" style:parent-style-name="Standard" style:family="paragraph">
      <style:paragraph-properties fo:margin-left="0in" fo:text-indent="0.1965in">
        <style:tab-stops/>
      </style:paragraph-properties>
    </style:style>
    <style:style style:name="P96" style:parent-style-name="Standard" style:family="paragraph">
      <style:paragraph-properties fo:margin-left="0in" fo:text-indent="0.1965in">
        <style:tab-stops/>
      </style:paragraph-properties>
    </style:style>
    <style:style style:name="P97" style:parent-style-name="Standard" style:family="paragraph">
      <style:paragraph-properties fo:margin-left="1.25in" fo:text-indent="0in">
        <style:tab-stops/>
      </style:paragraph-properties>
    </style:style>
    <style:style style:name="P98" style:parent-style-name="Standard" style:family="paragraph">
      <style:paragraph-properties fo:margin-left="0in" fo:text-indent="0.1965in">
        <style:tab-stops/>
      </style:paragraph-properties>
    </style:style>
    <style:style style:name="P99" style:parent-style-name="Standard" style:family="paragraph">
      <style:paragraph-properties fo:margin-left="0in" fo:text-indent="0.1965in">
        <style:tab-stops/>
      </style:paragraph-properties>
    </style:style>
    <style:style style:name="T100" style:parent-style-name="Absatz-Standardschriftar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0in" fo:text-indent="0in">
        <style:tab-stops/>
      </style:paragraph-properties>
    </style:style>
    <style:style style:name="P102" style:parent-style-name="Standard" style:family="paragraph">
      <style:paragraph-properties fo:margin-bottom="0.2583in" fo:margin-left="0in" fo:text-indent="-0.25in">
        <style:tab-stops/>
      </style:paragraph-properties>
    </style:style>
    <style:style style:name="P103" style:parent-style-name="Überschrift1" style:family="paragraph">
      <style:paragraph-properties fo:margin-left="0.8833in" fo:text-indent="0in">
        <style:tab-stops/>
      </style:paragraph-properties>
    </style:style>
    <style:style style:name="P104" style:parent-style-name="Standard" style:family="paragraph">
      <style:paragraph-properties fo:margin-left="0in" fo:text-indent="0.1965in">
        <style:tab-stops/>
      </style:paragraph-properties>
    </style:style>
    <style:style style:name="P105" style:parent-style-name="Standard" style:family="paragraph">
      <style:paragraph-properties fo:margin-left="0in" fo:text-indent="0.1965in">
        <style:tab-stops/>
      </style:paragraph-properties>
    </style:style>
    <style:style style:name="P106" style:parent-style-name="Standard" style:family="paragraph">
      <style:paragraph-properties fo:margin-left="0in" fo:text-indent="0.1965in">
        <style:tab-stops/>
      </style:paragraph-properties>
    </style:style>
    <style:style style:name="P107" style:parent-style-name="Standard" style:family="paragraph">
      <style:paragraph-properties fo:margin-left="0in" fo:text-indent="0.1965in">
        <style:tab-stops/>
      </style:paragraph-properties>
    </style:style>
    <style:style style:name="P108" style:parent-style-name="Standard" style:family="paragraph">
      <style:paragraph-properties fo:margin-left="0in" fo:text-indent="0.1965in">
        <style:tab-stops/>
      </style:paragraph-properties>
    </style:style>
    <style:style style:name="P109" style:parent-style-name="Standard" style:family="paragraph">
      <style:paragraph-properties fo:margin-left="0in" fo:text-indent="0.1965in">
        <style:tab-stops/>
      </style:paragraph-properties>
    </style:style>
    <style:style style:name="P110" style:parent-style-name="Standard" style:family="paragraph">
      <style:paragraph-properties fo:margin-left="0in" fo:text-indent="0.1965in">
        <style:tab-stops/>
      </style:paragraph-properties>
    </style:style>
    <style:style style:name="P111" style:parent-style-name="Standard" style:family="paragraph">
      <style:paragraph-properties fo:margin-left="0in" fo:text-indent="0.1965in">
        <style:tab-stops/>
      </style:paragraph-properties>
    </style:style>
    <style:style style:name="P112" style:parent-style-name="Standard" style:family="paragraph">
      <style:paragraph-properties fo:margin-left="0in" fo:text-indent="0.1965in">
        <style:tab-stops/>
      </style:paragraph-properties>
    </style:style>
    <style:style style:name="P113" style:parent-style-name="Standard" style:family="paragraph">
      <style:paragraph-properties fo:margin-left="0in" fo:text-indent="0.1965in">
        <style:tab-stops/>
      </style:paragraph-properties>
    </style:style>
    <style:style style:name="P114" style:parent-style-name="Standard" style:family="paragraph">
      <style:paragraph-properties fo:margin-left="0.1965in" fo:text-indent="0in">
        <style:tab-stops/>
      </style:paragraph-properties>
    </style:style>
    <style:style style:name="P115" style:parent-style-name="Standard" style:family="paragraph">
      <style:paragraph-properties fo:margin-left="0.1965in" fo:text-indent="0in">
        <style:tab-stops/>
      </style:paragraph-properties>
    </style:style>
    <style:style style:name="P116" style:parent-style-name="Überschrift1" style:family="paragraph">
      <style:paragraph-properties fo:margin-left="0.8833in" fo:text-indent="0in">
        <style:tab-stops/>
      </style:paragraph-properties>
    </style:style>
    <style:style style:name="P117" style:parent-style-name="Standard" style:family="paragraph">
      <style:paragraph-properties fo:margin-left="0in" fo:text-indent="0in">
        <style:tab-stops/>
      </style:paragraph-properties>
    </style:style>
    <style:style style:name="P118" style:parent-style-name="Standard" style:family="paragraph">
      <style:paragraph-properties fo:margin-left="0in">
        <style:tab-stops/>
      </style:paragraph-properties>
    </style:style>
    <style:style style:name="P119" style:parent-style-name="Standard" style:family="paragraph">
      <style:paragraph-properties fo:margin-bottom="0.2548in" fo:margin-left="0in">
        <style:tab-stops/>
      </style:paragraph-properties>
    </style:style>
    <style:style style:name="P120" style:parent-style-name="Überschrift1" style:family="paragraph">
      <style:paragraph-properties fo:margin-left="0.8833in" fo:text-indent="0in">
        <style:tab-stops/>
      </style:paragraph-properties>
    </style:style>
    <style:style style:name="P121" style:parent-style-name="Standard" style:family="paragraph">
      <style:paragraph-properties fo:margin-left="0in">
        <style:tab-stops/>
      </style:paragraph-properties>
    </style:style>
    <style:style style:name="P122" style:parent-style-name="Standard" style:family="paragraph">
      <style:paragraph-properties fo:margin-left="0in">
        <style:tab-stops/>
      </style:paragraph-properties>
    </style:style>
    <style:style style:name="P123" style:parent-style-name="Standard" style:family="paragraph">
      <style:paragraph-properties fo:margin-left="0in">
        <style:tab-stops/>
      </style:paragraph-properties>
    </style:style>
    <style:style style:name="P124" style:parent-style-name="Standard" style:family="paragraph">
      <style:paragraph-properties fo:margin-left="0in">
        <style:tab-stops/>
      </style:paragraph-properties>
    </style:style>
    <style:style style:name="P125" style:parent-style-name="Standard" style:family="paragraph">
      <style:paragraph-properties fo:margin-left="0in">
        <style:tab-stops/>
      </style:paragraph-properties>
    </style:style>
    <style:style style:name="P126" style:parent-style-name="Standard" style:family="paragraph">
      <style:paragraph-properties fo:margin-bottom="0.0763in" fo:line-height="98%" fo:margin-left="0in">
        <style:tab-stops/>
      </style:paragraph-properties>
    </style:style>
    <style:style style:name="T127" style:parent-style-name="Absatz-Standardschriftart" style:family="text">
      <style:text-properties fo:font-size="11.5pt" style:font-size-asian="11.5pt"/>
    </style:style>
    <style:style style:name="T128" style:parent-style-name="Absatz-Standardschriftart" style:family="text">
      <style:text-properties fo:font-size="11.5pt" style:font-size-asian="11.5pt"/>
    </style:style>
    <style:style style:name="P129" style:parent-style-name="Standard" style:family="paragraph">
      <style:paragraph-properties fo:margin-bottom="0.0833in" fo:line-height="98%" fo:margin-left="0in">
        <style:tab-stops/>
      </style:paragraph-properties>
    </style:style>
    <style:style style:name="P130" style:parent-style-name="Standard" style:family="paragraph">
      <style:paragraph-properties fo:margin-bottom="0.0833in" fo:line-height="98%" fo:margin-left="0in">
        <style:tab-stops/>
      </style:paragraph-properties>
    </style:style>
    <style:style style:name="P131" style:parent-style-name="Standard" style:family="paragraph">
      <style:paragraph-properties fo:margin-bottom="0.0833in" fo:line-height="98%" fo:margin-left="0in">
        <style:tab-stops/>
      </style:paragraph-properties>
    </style:style>
    <style:style style:name="P132" style:parent-style-name="Standard" style:family="paragraph">
      <style:paragraph-properties fo:margin-bottom="0.0069in" fo:margin-left="0in">
        <style:tab-stops/>
      </style:paragraph-properties>
    </style:style>
    <style:style style:name="P133" style:parent-style-name="Standard" style:family="paragraph">
      <style:paragraph-properties fo:margin-bottom="0.0069in" fo:margin-left="1.7791in" fo:text-indent="0in">
        <style:tab-stops/>
      </style:paragraph-properties>
    </style:style>
    <style:style style:name="P134" style:parent-style-name="Standard" style:family="paragraph">
      <style:paragraph-properties fo:text-align="start" fo:margin-bottom="0.0833in" fo:line-height="98%" fo:margin-left="1.7722in" fo:text-indent="0in">
        <style:tab-stops/>
      </style:paragraph-properties>
    </style:style>
    <style:style style:name="P135" style:parent-style-name="Standard" style:family="paragraph">
      <style:paragraph-properties fo:margin-left="0in">
        <style:tab-stops/>
      </style:paragraph-properties>
    </style:style>
    <style:style style:name="P136" style:parent-style-name="Standard" style:family="paragraph">
      <style:paragraph-properties fo:margin-left="0in">
        <style:tab-stops/>
      </style:paragraph-properties>
    </style:style>
    <style:style style:name="P137" style:parent-style-name="Standard" style:family="paragraph">
      <style:paragraph-properties fo:margin-left="0in">
        <style:tab-stops/>
      </style:paragraph-properties>
    </style:style>
    <style:style style:name="P138" style:parent-style-name="Standard" style:family="paragraph">
      <style:paragraph-properties fo:margin-left="0in">
        <style:tab-stops/>
      </style:paragraph-properties>
    </style:style>
    <style:style style:name="P139" style:parent-style-name="Standard" style:family="paragraph">
      <style:paragraph-properties fo:margin-left="0in">
        <style:tab-stops/>
      </style:paragraph-properties>
    </style:style>
    <style:style style:name="P140" style:parent-style-name="Standard" style:family="paragraph">
      <style:paragraph-properties fo:margin-left="0in">
        <style:tab-stops/>
      </style:paragraph-properties>
    </style:style>
    <style:style style:name="P141" style:parent-style-name="Standard" style:family="paragraph">
      <style:paragraph-properties fo:margin-left="0in">
        <style:tab-stops/>
      </style:paragraph-properties>
    </style:style>
    <style:style style:name="P142" style:parent-style-name="Standard" style:family="paragraph">
      <style:paragraph-properties fo:margin-left="0in">
        <style:tab-stops/>
      </style:paragraph-properties>
    </style:style>
    <style:style style:name="P143" style:parent-style-name="Standard" style:family="paragraph">
      <style:paragraph-properties fo:margin-left="0in">
        <style:tab-stops/>
      </style:paragraph-properties>
    </style:style>
    <style:style style:name="P144" style:parent-style-name="Standard" style:family="paragraph">
      <style:paragraph-properties fo:margin-left="0in">
        <style:tab-stops/>
      </style:paragraph-properties>
    </style:style>
    <style:style style:name="P145" style:parent-style-name="Standard" style:family="paragraph">
      <style:paragraph-properties fo:margin-left="0in">
        <style:tab-stops/>
      </style:paragraph-properties>
    </style:style>
    <style:style style:name="P146" style:parent-style-name="Standard" style:family="paragraph">
      <style:paragraph-properties fo:margin-left="0in">
        <style:tab-stops/>
      </style:paragraph-properties>
    </style:style>
    <style:style style:name="P147" style:parent-style-name="Überschrift1" style:family="paragraph">
      <style:paragraph-properties fo:margin-left="0.8833in" fo:text-indent="0in">
        <style:tab-stops/>
      </style:paragraph-properties>
    </style:style>
    <style:style style:name="P148" style:parent-style-name="Standard" style:family="paragraph">
      <style:paragraph-properties fo:margin-left="0in">
        <style:tab-stops/>
      </style:paragraph-properties>
    </style:style>
    <style:style style:name="P149" style:parent-style-name="Standard" style:family="paragraph">
      <style:paragraph-properties fo:margin-left="0in">
        <style:tab-stops/>
      </style:paragraph-properties>
    </style:style>
    <style:style style:name="P150" style:parent-style-name="Standard" style:family="paragraph">
      <style:paragraph-properties fo:margin-left="0in">
        <style:tab-stops/>
      </style:paragraph-properties>
    </style:style>
    <style:style style:name="P151" style:parent-style-name="Standard" style:family="paragraph">
      <style:paragraph-properties fo:margin-left="0in">
        <style:tab-stops/>
      </style:paragraph-properties>
    </style:style>
    <style:style style:name="P152" style:parent-style-name="Standard" style:family="paragraph">
      <style:paragraph-properties fo:margin-left="0in">
        <style:tab-stops/>
      </style:paragraph-properties>
    </style:style>
    <style:style style:name="P153" style:parent-style-name="Standard" style:family="paragraph">
      <style:paragraph-properties fo:margin-left="0in">
        <style:tab-stops/>
      </style:paragraph-properties>
    </style:style>
    <style:style style:name="P154" style:parent-style-name="Standard" style:family="paragraph">
      <style:paragraph-properties fo:margin-left="0in">
        <style:tab-stops/>
      </style:paragraph-properties>
    </style:style>
    <style:style style:name="P155" style:parent-style-name="Standard" style:family="paragraph">
      <style:paragraph-properties fo:margin-left="0in">
        <style:tab-stops/>
      </style:paragraph-properties>
    </style:style>
    <style:style style:name="P156" style:parent-style-name="Standard" style:family="paragraph">
      <style:paragraph-properties fo:margin-left="0in">
        <style:tab-stops/>
      </style:paragraph-properties>
    </style:style>
    <style:style style:name="P157" style:parent-style-name="Standard" style:family="paragraph">
      <style:paragraph-properties fo:margin-left="0in">
        <style:tab-stops/>
      </style:paragraph-properties>
    </style:style>
    <style:style style:name="P158" style:parent-style-name="Standard" style:family="paragraph">
      <style:paragraph-properties fo:margin-left="0in">
        <style:tab-stops/>
      </style:paragraph-properties>
    </style:style>
    <style:style style:name="P159" style:parent-style-name="Standard" style:family="paragraph">
      <style:paragraph-properties fo:margin-bottom="0.2562in" fo:margin-left="0in">
        <style:tab-stops/>
      </style:paragraph-properties>
    </style:style>
    <style:style style:name="P160" style:parent-style-name="Überschrift1" style:family="paragraph">
      <style:paragraph-properties fo:margin-left="0.8833in" fo:text-indent="0in">
        <style:tab-stops/>
      </style:paragraph-properties>
    </style:style>
    <style:style style:name="P161" style:parent-style-name="Standard" style:family="paragraph">
      <style:paragraph-properties fo:margin-left="0in">
        <style:tab-stops/>
      </style:paragraph-properties>
    </style:style>
    <style:style style:name="P162" style:parent-style-name="Standard" style:family="paragraph">
      <style:paragraph-properties fo:margin-bottom="0.2562in" fo:margin-left="0in">
        <style:tab-stops/>
      </style:paragraph-properties>
    </style:style>
    <style:style style:name="P163" style:parent-style-name="Überschrift1" style:family="paragraph">
      <style:paragraph-properties fo:margin-left="0.8833in" fo:text-indent="0in">
        <style:tab-stops/>
      </style:paragraph-properties>
    </style:style>
    <style:style style:name="P164" style:parent-style-name="Standard" style:family="paragraph">
      <style:paragraph-properties fo:margin-left="0in">
        <style:tab-stops/>
      </style:paragraph-properties>
    </style:style>
    <style:style style:name="P165" style:parent-style-name="Standard" style:family="paragraph">
      <style:paragraph-properties fo:margin-left="0in">
        <style:tab-stops/>
      </style:paragraph-properties>
    </style:style>
    <style:style style:name="P166" style:parent-style-name="Standard" style:family="paragraph">
      <style:paragraph-properties fo:margin-bottom="0.2562in" fo:margin-left="0in">
        <style:tab-stops/>
      </style:paragraph-properties>
    </style:style>
    <style:style style:name="P167" style:parent-style-name="Überschrift1" style:family="paragraph">
      <style:paragraph-properties fo:margin-left="0.8833in" fo:text-indent="0in">
        <style:tab-stops/>
      </style:paragraph-properties>
    </style:style>
    <style:style style:name="P168" style:parent-style-name="Standard" style:family="paragraph">
      <style:paragraph-properties fo:margin-left="0in">
        <style:tab-stops/>
      </style:paragraph-properties>
    </style:style>
    <style:style style:name="P169" style:parent-style-name="Standard" style:family="paragraph">
      <style:paragraph-properties fo:margin-bottom="0.0069in" fo:margin-left="0in">
        <style:tab-stops/>
      </style:paragraph-properties>
    </style:style>
    <style:style style:name="P170" style:parent-style-name="Standard" style:family="paragraph">
      <style:paragraph-properties fo:margin-bottom="0in" fo:margin-left="0in" fo:text-indent="0in">
        <style:tab-stops/>
      </style:paragraph-properties>
    </style:style>
    <style:style style:name="P171" style:parent-style-name="Standard" style:family="paragraph">
      <style:paragraph-properties fo:margin-bottom="0in" fo:margin-left="1.4902in" fo:text-indent="0in">
        <style:tab-stops/>
      </style:paragraph-properties>
    </style:style>
    <style:style style:name="P172" style:parent-style-name="Standard" style:family="paragraph">
      <style:paragraph-properties fo:margin-bottom="0in" fo:margin-left="1.4902in" fo:text-indent="0in">
        <style:tab-stops/>
      </style:paragraph-properties>
    </style:style>
    <style:style style:name="P173" style:parent-style-name="Standard" style:family="paragraph">
      <style:paragraph-properties fo:margin-left="1.4902in" fo:text-indent="0in">
        <style:tab-stops/>
      </style:paragraph-properties>
    </style:style>
    <style:style style:name="P174" style:parent-style-name="Standard" style:family="paragraph">
      <style:paragraph-properties fo:margin-left="1.4902in" fo:text-indent="0in">
        <style:tab-stops/>
      </style:paragraph-properties>
    </style:style>
    <style:style style:name="P175" style:parent-style-name="Standard" style:family="paragraph">
      <style:paragraph-properties fo:margin-left="1.4902in" fo:text-indent="0in">
        <style:tab-stops/>
      </style:paragraph-properties>
    </style:style>
    <style:style style:name="TableColumn177" style:family="table-column">
      <style:table-column-properties style:column-width="1.9236in" style:use-optimal-column-width="false"/>
    </style:style>
    <style:style style:name="TableColumn178" style:family="table-column">
      <style:table-column-properties style:column-width="1.925in" style:use-optimal-column-width="false"/>
    </style:style>
    <style:style style:name="TableColumn179" style:family="table-column">
      <style:table-column-properties style:column-width="1.925in" style:use-optimal-column-width="false"/>
    </style:style>
    <style:style style:name="Table176" style:family="table">
      <style:table-properties style:width="5.7736in" fo:margin-left="1.4902in" table:align="left"/>
    </style:style>
    <style:style style:name="TableRow180" style:family="table-row">
      <style:table-row-properties style:min-row-height="0.511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left="0in" fo:text-inden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left="0in" fo:text-indent="0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left="0in" fo:text-indent="0in">
        <style:tab-stops/>
      </style:paragraph-properties>
    </style:style>
    <style:style style:name="TableRow187" style:family="table-row">
      <style:table-row-properties style:min-row-height="0.49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left="0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lef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left="0in" fo:text-indent="0in">
        <style:tab-stops/>
      </style:paragraph-properties>
    </style:style>
    <style:style style:name="TableRow194" style:family="table-row">
      <style:table-row-properties style:min-row-height="0.511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left="0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left="0in" fo:text-indent="0in">
        <style:tab-stops/>
      </style:paragraph-properties>
    </style:style>
    <style:style style:name="TableRow201" style:family="table-row">
      <style:table-row-properties style:min-row-height="0.5111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left="0in" fo:text-indent="0in">
        <style:tab-stops/>
      </style:paragraph-properties>
    </style:style>
    <style:style style:name="TableRow208" style:family="table-row">
      <style:table-row-properties style:min-row-height="0.490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left="0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0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left="0in" fo:text-indent="0in">
        <style:tab-stops/>
      </style:paragraph-properties>
    </style:style>
    <style:style style:name="TableRow215" style:family="table-row">
      <style:table-row-properties style:min-row-height="0.4909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left="0in" fo:text-indent="0in">
        <style:tab-stops/>
      </style:paragraph-properties>
    </style:style>
    <style:style style:name="P222" style:parent-style-name="Standard" style:family="paragraph">
      <style:paragraph-properties fo:margin-left="1.4902in" fo:text-indent="0in">
        <style:tab-stops/>
      </style:paragraph-properties>
    </style:style>
  </office:automatic-styles>
  <office:body>
    <office:text text:use-soft-page-breaks="true">
      <text:p text:style-name="P1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Förderverein</text:span></text:p>
      <text:p text:style-name="P26">Vorschule Ernsthausen e.V.</text:p>
      <text:p text:style-name="P27"><text:span text:style-name="T28">( Landkreis Marburg-Biedenkopf )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Satzung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/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Beschlossen auf der Gründungsversammlung am 23.06.2002</text:span><text:span text:style-name="T56"><text:s/>Geändert auf der Mitgliederversammlung am MM.TT.JJJJ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/>
      <text:p text:style-name="P66"/>
      <text:p text:style-name="P67"/>
      <text:p text:style-name="P68"/>
      <text:p text:style-name="P69"><text:span text:style-name="T70"><text:s/></text:span></text:p>
      <text:p text:style-name="P71"><text:span text:style-name="T72"><text:s/></text:span></text:p>
      <text:soft-page-break/>
      <text:h text:style-name="P73" text:outline-level="1">§ 1 Name, Sitz, Geschäftsjahr</text:h>
      <text:list text:style-name="LFO1" text:continue-numbering="true">
        <text:list-item>
          <text:p text:style-name="P74">Der Verein trägt den Namen „Förderverein Vorschule Ernsthausen e.V.“</text:p>
        </text:list-item>
      </text:list>
      <text:p text:style-name="P75">und ist im Vereinsregister beim Amtsgericht Kirchhain am 23.10.2002 unter der<text:s/>Nummer „VR 3353“ eingetragen</text:p>
      <text:p text:style-name="P76"><text:s/></text:p>
      <text:list text:style-name="LFO1" text:continue-numbering="true">
        <text:list-item>
          <text:p text:style-name="P77">Der Verein hat seinen Sitz in Rauschenberg Ernsthausen</text:p>
        </text:list-item>
        <text:list-item>
          <text:p text:style-name="P78">Geschäftsjahr ist das Kalenderjahr.</text:p>
        </text:list-item>
      </text:list>
      <text:h text:style-name="P79" text:outline-level="1">§ 2 Ziel und Zweck des Vereins</text:h>
      <text:list text:style-name="LFO2" text:continue-numbering="true">
        <text:list-item>
          <text:p text:style-name="P80">Der Verein ist der Zusammenschluss von BürgerInnen</text:p>
        </text:list-item>
        <text:list-item>
          <text:p text:style-name="P81">Zweck des Vereins ist es, den<text:s/>Fortbestand der Vorschule Ernsthausen zu sichern</text:p>
        </text:list-item>
        <text:list-item>
          <text:p text:style-name="P82">Der Verein ist keiner politischen Partei verpflichtet</text:p>
        </text:list-item>
        <text:list-item>
          <text:p text:style-name="P83">Der Verein hat nicht die Absicht Gewinne zu erzielen</text:p>
        </text:list-item>
        <text:list-item>
          <text:p text:style-name="P84">Der Zweck wird insbesondere erfüllt durch</text:p>
          <text:list text:continue-numbering="true">
            <text:list-item>
              <text:p text:style-name="P85">ideelle und materielle Unterstützung der<text:s/>Vorschule Ernsthausen (§ 58 Nr. 1 AO)</text:p>
            </text:list-item>
            <text:list-item>
              <text:p text:style-name="P86">(Mit-)Beschaffung von Lehr-, Lern- und Anschauungsmaterial sowie Ausstattungsgegenständen, einschließlich IT-Bedarf</text:p>
            </text:list-item>
            <text:list-item>
              <text:p text:style-name="P87">Beschaffung von Auszeichnungen und Preisen für Kita Wettbewerbe <text:s/></text:p>
            </text:list-item>
            <text:list-item>
              <text:p text:style-name="P88">Außendarstellung der Kita</text:p>
            </text:list-item>
            <text:list-item>
              <text:p text:style-name="P89">Durchführung und Mitgestaltung von Kitaveranstaltungen</text:p>
            </text:list-item>
            <text:list-item>
              <text:p text:style-name="P90">Unterstützung von Gruppenfahrten</text:p>
            </text:list-item>
            <text:list-item>
              <text:p text:style-name="P91">Beschaffung von Sport- und Spielgeräten</text:p>
            </text:list-item>
          </text:list>
        </text:list-item>
      </text:list>
      <text:p text:style-name="P92"/>
      <text:h text:style-name="P93" text:outline-level="1">§ 3 Gemeinnützigkeit</text:h>
      <text:list text:style-name="LFO3" text:continue-numbering="true">
        <text:list-item>
          <text:p text:style-name="P94">Der Verein verfolgt ausschließlich und unmittelbar gemeinnützige Zwecke im Sinne des Abschnitts<text:s/><text:tab/>„Steuerbegünstigte Zwecke" der Abgabenordnung. Er ist selbstlos tätig und verfolgt nicht in erster<text:s/><text:tab/>Linie<text:s/><text:tab/>eigenwirtschaftliche Zwecke.</text:p>
        </text:list-item>
        <text:list-item>
          <text:p text:style-name="P95">Mittel des Vereins dürfen nur für die satzungsgemäßen Zwecke verwendet werden. Die Mittel zum<text:s/><text:tab/>Erreichen dieser Zwecke werden durch Mitgliedsbeiträge, Spenden und sonstige Einnahmen<text:s/><text:tab/>aufgebracht. Es darf keine Person durch Ausgaben, die dem Zweck des Vereins fremd sind, oder<text:s/><text:tab/>durch<text:s/><text:tab/>unverhältnismäßig hohe Vergütungen begünstigt werden. Die Mitglieder erhalten keine<text:s/><text:tab/>Zuwendungen aus Mitteln des Vereins.</text:p>
        </text:list-item>
        <text:list-item>
          <text:p text:style-name="P96">Die Mitglieder des Vorstandes üben ihre Tätigkeit ehrenamtlich aus.</text:p>
        </text:list-item>
      </text:list>
      <text:p text:style-name="P97">3a.)<text:s/>Auf Beschluss des Vorstandes können sie eine angemessene Aufwandspauschale bis zur Höhe<text:s/><text:s text:c="4"/>der<text:s/>Ehrenamtspauschale des § 3 Nr. 26a EStG erhalten.</text:p>
      <text:p text:style-name="P98"><text:s text:c="5"/>4. <text:s text:c="2"/>Mitglieder, deren Kinder in der Kita Storchennest betreut werden, sind zur Besetzung von Diensten<text:s/><text:tab/>bei öffentlichen<text:s/>Veranstaltungen<text:s/>des Fördervereins sowie der Kindertagesstätte selbst verpflichtet.<text:s/><text:tab/>Können Dienste aufgrund von Krankheit nicht angetreten werden, ist dies unverzüglich, spätestens<text:s/><text:tab/>aber 48 Stunden vor Veranstaltungsbeginn, dem Elternbeirat mitzuteilen. Die<text:s/>erkrankten<text:s/><text:soft-page-break/><text:tab/>Mitglieder müssen sich um<text:s/>eine Ersatzgestellung kümmern. Kurzfristige Erkrankungen (innerhalb<text:s/><text:tab/>48 Stunden) bedürfen jedoch ebenfalls zwingend einer Mitteilung an den Elternbeirat.</text:p>
      <text:list text:style-name="LFO4" text:continue-numbering="true">
        <text:list-item>
          <text:list>
            <text:list-item>
              <text:p text:style-name="P99">Sofern der zu besetzende Dienst nicht abgesagt wird bzw. der betroffene Elternteil ohne Mitteilung<text:s/><text:tab/>nicht erscheint oder sich nicht um Organisation von Ersatz kümmert, ist eine Ersatzleistung in<text:s/><text:tab/>Höhe von<text:s/><text:span text:style-name="T100">30 €</text:span><text:s/>zu leisten.</text:p>
            </text:list-item>
          </text:list>
        </text:list-item>
      </text:list>
      <text:p text:style-name="P101"/>
      <text:p text:style-name="P102"/>
      <text:h text:style-name="P103" text:outline-level="1">§ 4 Mitgliedschaft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4">Mitglieder des Vereins können natürliche oder juristische Personen oder Personenvereinigungen<text:s/><text:tab/>werden, die seine Ziele unterstützen. Voraussetzung zur Anmeldung eines Kindes in der Kita<text:s/><text:tab/>Storchennest ist die Mitgliedschaft jedes sorgeberechtigten Elternteils. In begründeten<text:s/><text:tab/>Ausnahmefällen (z.B. Tod, schwerer Krankheit) kann von dieser Regelung abgewichen werden. In<text:s/><text:tab/>jedem Fall bedarf eine Ausnahme von der Voraussetzung einer Rücksprache mit dem Vorstand. <text:s/></text:p>
                                </text:list-item>
                                <text:list-item>
                                  <text:p text:style-name="P105">Zu Ehrenmitgliedern können Personen ernannt werden, die sich in besonderer Weise um die Ziele<text:s/><text:tab/>des<text:s/><text:tab/>Vereins verdient gemacht haben. Ehrenmitglieder werden vom Vorstand vorgeschlagen und<text:s/><text:tab/>sind von der<text:s/><text:tab/>nächsten Mitgliederversammlung zu bestätigen. Sie sind von der Beitragszahlung<text:s/><text:tab/>befreit und haben<text:s/><text:tab/>Stimmrecht auf der Mitgliederversammlung.</text:p>
                                </text:list-item>
                                <text:list-item>
                                  <text:p text:style-name="P106">Die Mitgliedschaft im Verein wird erworben durch einen schriftlichen Aufnahmeantrag gegenüber<text:s/><text:tab/>dem Vorstand und bedarf dessen Zustimmung. Eine Ablehnung des Antrags braucht nicht<text:s/><text:tab/>begründet zu werden.</text:p>
                                </text:list-item>
                                <text:list-item>
                                  <text:p text:style-name="P107">Bei Eintritt ist dem Vorstand im Sinne der Nachhaltigkeit eine gültige E-mail Adresse mitzuteilen.<text:s/><text:tab/>Jede Änderung der personenbezogenen Daten, welche die Mitgliedschaft betreffen ( Kontakt-<text:s/><text:tab/>und Zahlungsdaten ) sind dem Vorstand unverzüglich und ohne Aufforderung in geeigneter Form<text:s/><text:tab/>mitzuteilen.</text:p>
                                </text:list-item>
                                <text:list-item>
                                  <text:p text:style-name="P108">Die Höhe des Mitgliedsbeitrages wird von der Mitgliederversammlung festgesetzt.</text:p>
                                </text:list-item>
                                <text:list-item>
                                  <text:p text:style-name="P109">Die Mitgliedschaft endet dur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0">Austritt, der vom Mitglied mit einer Frist von drei Monaten zum Ende des Kalenderjahres schriftlich<text:s/><text:tab/>gegenüber dem Vorstand erklärt werden kann;</text:p>
            </text:list-item>
            <text:list-item>
              <text:p text:style-name="P111">Tod des Mitglieds oder Auflösung der juristischen Person;</text:p>
            </text:list-item>
            <text:list-item>
              <text:p text:style-name="P112">Ausschluss aus wichtigem Grund. Darüber entscheidet der Vorstand durch Beschluss. Ein<text:s/><text:tab/>wichtiger Grund liegt insbesondere dann vor, wenn ein Mitglied einen schweren Verstoß gegen den<text:s/><text:tab/>Zweck des Vereins begeht oder dessen Ansehen schädigt. Vor einer Entscheidung ist der/dem<text:s/><text:tab/>Betroffenen Gelegenheit zu geben, sich zu äußern. Der Beschluss des Vorstandes ist mit einer<text:s/><text:tab/>Begründung versehen dem Mitglied schriftlich mitzuteilen. Gegen diese Entscheidung kann die<text:s/><text:tab/>ausgeschlossene Person bzw. Organisation beim Vorstand binnen eines Monats nach Empfang der<text:s/><text:tab/>Mitteilung schriftlich Widerspruch einlegen. Die nächste Mitgliederversammlung entscheidet dann<text:s/><text:tab/>über den Ausschluss.</text:p>
            </text:list-item>
          </text:list>
        </text:list-item>
        <text:list-item>
          <text:p text:style-name="P113">Im Falle des Ausscheidens besteht kein Anspruch auf anteilige Erstattung des entrichteten<text:s/><text:tab/>Jahresbeitrages.</text:p>
        </text:list-item>
      </text:list>
      <text:p text:style-name="P114"/>
      <text:p text:style-name="P115"/>
      <text:soft-page-break/>
      <text:h text:style-name="P116" text:outline-level="1">§ 5 Organe des Vereins<text:s/><text:tab/></text:h>
      <text:p text:style-name="P117"><text:tab/>Organe des Vereins sind</text:p>
      <text:list text:style-name="LFO6" text:continue-numbering="true">
        <text:list-item>
          <text:p text:style-name="P118">die Mitgliederversammlung</text:p>
        </text:list-item>
        <text:list-item>
          <text:p text:style-name="P119">der Vorstand</text:p>
        </text:list-item>
      </text:list>
      <text:h text:style-name="P120" text:outline-level="1">§ 6 Die<text:s/>Mitgliederversammlung</text:h>
      <text:list text:style-name="LFO7" text:continue-numbering="true">
        <text:list-item>
          <text:p text:style-name="P121">Oberstes Organ ist die Mitgliederversammlung, die jährlich durchzuführen ist.</text:p>
          <text:list text:continue-numbering="true">
            <text:list-item>
              <text:p text:style-name="P122">Die Einladung erhalten die Mitglieder in Textform bevorzugt digital (z.B. Mail ) zwei Wochen vor der Mitgliederversammlung unter Angabe der Tagesordnung.</text:p>
            </text:list-item>
            <text:list-item>
              <text:p text:style-name="P123">Anträge zur Tagesordnung sind spätestens eine Woche vor der Mitgliederversammlung schriftlich<text:s/><text:tab/>beim Vorstand einzureichen.</text:p>
            </text:list-item>
            <text:list-item>
              <text:p text:style-name="P124">Eine außerordentliche Mitgliederversammlung wird einberufen, wenn mindestens ein Viertel der<text:s/><text:tab/>Mitglieder dies schriftlich beantragt.</text:p>
            </text:list-item>
            <text:list-item>
              <text:p text:style-name="P125">Darüber hinaus kann der Vorstand ebenfalls eine außerordentliche Mitgliederversammlung<text:s/><text:tab/>einberufen.</text:p>
            </text:list-item>
          </text:list>
        </text:list-item>
        <text:list-item>
          <text:p text:style-name="P126"><text:span text:style-name="T127">Die Mitgliederversammlung wird von der/dem Vorsitzenden und/oder deren/dessen<text:s/></text:span><text:span text:style-name="T128"><text:tab/>StellvertreterIn des Vorstandes geleitet</text:span>.</text:p>
          <text:list text:continue-numbering="true">
            <text:list-item>
              <text:p text:style-name="P129">Jede ordnungsgemäß einberufene Mitgliederversammlung ist beschlussfähig. Sie beschließt über<text:s/><text:tab/>Anträge mit einfacher Mehrheit der abgegebenen gültigen Stimmen, soweit die Satzung nichts<text:s/><text:tab/>anderes bestimmt.</text:p>
            </text:list-item>
            <text:list-item>
              <text:p text:style-name="P130">Gewählt wird in offener Abstimmung. Wird von einem Viertel der anwesenden stimmberechtigten<text:s/><text:tab/>Mitglieder die geheime Wahl verlangt, muss die Abstimmung geheim erfolgen.</text:p>
            </text:list-item>
            <text:list-item>
              <text:p text:style-name="P131">Jedes Mitglied hat eine Stimme.</text:p>
            </text:list-item>
            <text:list-item>
              <text:p text:style-name="P132">Für Wahlen gilt Folgendes: Hat im ersten Wahlgang keine der kandidierenden</text:p>
            </text:list-item>
          </text:list>
        </text:list-item>
      </text:list>
      <text:p text:style-name="P133">Personen die Mehrheit der abgegebenen Stimmen erreicht, findet eine</text:p>
      <text:p text:style-name="P134">Stichwahl zwischen den beiden Personen statt, welche die höchsten Stimmzahlen erreicht haben. Gewählt ist dann die Person, welche die meisten Stimmen auf sich vereinigt. <text:s/></text:p>
      <text:list text:style-name="LFO7" text:continue-numbering="true">
        <text:list-item>
          <text:p text:style-name="P135">Zu den Aufgaben der Mitgliederversammlung gehören<text:s/>insbesondere:</text:p>
          <text:list text:continue-numbering="true">
            <text:list-item>
              <text:p text:style-name="P136">Entgegennahme der Berichte des Vorstandes und der Kassenprüfung</text:p>
            </text:list-item>
            <text:list-item>
              <text:p text:style-name="P137">Entlastung des Vorstandes</text:p>
            </text:list-item>
            <text:list-item>
              <text:p text:style-name="P138">Wahl (ggf. auch Abwahl) des Vorstandes</text:p>
            </text:list-item>
            <text:list-item>
              <text:p text:style-name="P139">Ernennung der Kassenprüfer/innen</text:p>
            </text:list-item>
            <text:list-item>
              <text:p text:style-name="P140">Bestätigung der Ernennung von Ehrenmitgliedern <text:s/></text:p>
            </text:list-item>
            <text:list-item>
              <text:p text:style-name="P141">Festsetzung der Höhe<text:s/>des Mitgliedsbeitrags</text:p>
            </text:list-item>
            <text:list-item>
              <text:p text:style-name="P142">Beratung über die geplante Verwendung der Mittel</text:p>
            </text:list-item>
            <text:list-item>
              <text:p text:style-name="P143">Entscheidung über gestellte Anträge</text:p>
            </text:list-item>
            <text:list-item>
              <text:p text:style-name="P144">Änderung der Satzung (Ausnahme § 9 Abs.3)</text:p>
            </text:list-item>
            <text:list-item>
              <text:p text:style-name="P145">Auflösung des Vereins</text:p>
            </text:list-item>
          </text:list>
        </text:list-item>
        <text:list-item>
          <text:p text:style-name="P146">Über die Mitgliederversammlung und deren Beschlüsse ist ein Protokoll anzufertigen, das von der<text:s/><text:tab/>Protokollführung zu unterschreiben und von der Versammlungsleitung gegenzuzeichnen ist.</text:p>
        </text:list-item>
      </text:list>
      <text:h text:style-name="P147" text:outline-level="1">§ 7 Der Vorstand</text:h>
      <text:list text:style-name="LFO8" text:continue-numbering="true">
        <text:list-item>
          <text:p text:style-name="P148">Der Vorstand des Vereins setzt sich wie folgt zusammen:</text:p>
          <text:list text:continue-numbering="true">
            <text:list-item>
              <text:p text:style-name="P149">Vorsitzende/r<text:s/><text:tab/><text:s/><text:tab/><text:s/><text:tab/><text:s/><text:tab/>(Vorstand im Sinne des § 26 BGB)</text:p>
            </text:list-item>
            <text:list-item>
              <text:p text:style-name="P150">Stellvertretende/r Vorsitzende/r <text:s/><text:tab/>(Vorstand im Sinne des § 26 BGB)</text:p>
            </text:list-item>
            <text:list-item>
              <text:p text:style-name="P151">Schriftführer/in</text:p>
            </text:list-item>
            <text:list-item>
              <text:p text:style-name="P152">Beisitzer, die bei Bedarf berufen werden können</text:p>
            </text:list-item>
          </text:list>
        </text:list-item>
        <text:list-item>
          <text:p text:style-name="P153">Die Vorstandsmitglieder im Sinne des § 26 BGB können den Verein gerichtlich und außergerichtlich<text:s/><text:tab/>allein vertreten, wobei sie an die Vorstandsbeschlüsse gebunden sind.</text:p>
        </text:list-item>
        <text:list-item>
          <text:p text:style-name="P154">Die einzelnen Mitglieder des Vorstandes werden jeweils für zwei Jahre gewählt und bleiben bis zur<text:s/><text:tab/>Neuwahl im Amt. Jedes Vorstandsmitglied ist einzeln zu wählen. Scheidet ein Mitglied des<text:s/><text:tab/>Vorstandes während der Amtsperiode aus, so kann der Vorstand ein Ersatzmitglied bis zur<text:s/><text:tab/>nächsten Mitgliederversammlung benennen.</text:p>
        </text:list-item>
        <text:list-item>
          <text:p text:style-name="P155">Dem Vorstand obliegt die Führung der laufenden Geschäfte einschließlich der<text:s/>Beschlussfassung<text:s/><text:tab/>über die Verwendung der Mittel.</text:p>
        </text:list-item>
        <text:list-item>
          <text:p text:style-name="P156">Der Vorstand ist beschlussfähig, wenn mindestens die Hälfte der Vorstandsmitglieder an der<text:s/><text:tab/>Sitzung teilnimmt. Beschlüsse werden mit einfacher Mehrheit gefasst. Von den Vorstandssitzungen<text:s/><text:tab/>sind Protokolle anzufertigen.</text:p>
        </text:list-item>
        <text:list-item>
          <text:p text:style-name="P157">Beschlüsse können auch in Textform im Umlaufverfahren gefasst werden.</text:p>
        </text:list-item>
        <text:list-item>
          <text:p text:style-name="P158">Die Beisitzer/innen werden vom Vorstand für jeweils ein Jahr bestellt und sind von der nächsten<text:s/><text:tab/>Mitgliederversammlung zu bestätigen. Eine Bestellung ist jederzeit widerrufbar. Die<text:s/><text:tab/>Mitgliederversammlung kann Beisitzer/innen vorschlagen.</text:p>
        </text:list-item>
        <text:list-item>
          <text:p text:style-name="P159">Die Beisitzer/innen werden vom Vorstand mit Aufgaben betraut. Sie sind zu den Sitzungen des<text:s/><text:tab/>erweiterten Vorstandes einzuladen und können an ihnen mit beratender Stimme teilnehmen.</text:p>
        </text:list-item>
      </text:list>
      <text:h text:style-name="P160" text:outline-level="1">§ 8 Kassenprüfer/innen</text:h>
      <text:list text:style-name="LFO9" text:continue-numbering="true">
        <text:list-item>
          <text:p text:style-name="P161">Die Kasse und die Rechnungslegung des Vereins werden mindestens einmal im Jahr von<text:s/><text:tab/>wenigstens zwei Personen geprüft, die hierzu von der Mitgliederversammlung für jeweils ein<text:s/><text:tab/>Geschäftsjahr zu benennen<text:s/>sind. Die Kassenprüfer/innen dürfen weder Mitglieder des Vorstandes<text:s/><text:tab/>noch Angestellte des Vereins sein.</text:p>
        </text:list-item>
        <text:list-item>
          <text:p text:style-name="P162">Sie erstatten in der dem Geschäftsjahr folgenden Mitgliederversammlung Bericht und empfehlen<text:s/><text:tab/>bei ordnungsgemäßer Kassenführung der Mitgliederversammlung die Entlastung.</text:p>
        </text:list-item>
      </text:list>
      <text:h text:style-name="P163" text:outline-level="1">§ 9 Satzungsänderungen</text:h>
      <text:list text:style-name="LFO10" text:continue-numbering="true">
        <text:list-item>
          <text:p text:style-name="P164">Eine Satzungsänderung kann nur beschlossen werden, wenn sie bei der Einberufung zur<text:s/><text:tab/>Mitgliederversammlung als Tagesordnungspunkt gesondert aufgeführt ist.</text:p>
        </text:list-item>
        <text:list-item>
          <text:p text:style-name="P165">Eine Satzungsänderung bedarf einer Drei-Viertel Mehrheit der abgegebenen gültigen Stimmen.</text:p>
        </text:list-item>
        <text:list-item>
          <text:p text:style-name="P166">Änderungen oder Ergänzungen der Satzung aufgrund einer Auflage des Finanzamts oder des<text:s/><text:tab/>Registergerichts können vom Vorstand beschlossen werden. Sie sind auf der nächsten<text:s/><text:tab/>Mitgliederversammlung mitzuteilen.</text:p>
        </text:list-item>
      </text:list>
      <text:h text:style-name="P167" text:outline-level="1"><text:bookmark-start text:name="_Hlk208166119"/><text:soft-page-break/>§ 10 Auflösung</text:h>
      <text:list text:style-name="LFO11" text:continue-numbering="true">
        <text:list-item>
          <text:p text:style-name="P168"><text:bookmark-end text:name="_Hlk208166119"/>Die Auflösung des Vereins kann nur von einer zu diesem Zweck einberufenen außerordentlichen<text:s/><text:tab/>Mitgliederversammlung mit Drei-Viertel-Mehrheit der abgegebenen gültigen Stimmen beschlossen<text:s/><text:tab/>werden.</text:p>
        </text:list-item>
        <text:list-item>
          <text:p text:style-name="P169">Bei Auflösung des Vereins oder bei Wegfall der steuerbegünstigten Zwecke fällt das</text:p>
        </text:list-item>
      </text:list>
      <text:p text:style-name="P170"><text:tab/>Vermögen des Vereins an die Stadt Rauschenberg, die dieses unmittelbar und<text:s/><text:tab/>ausschließlich für<text:s/><text:tab/>den Stadtteil Ernsthausen gemeinnützig verwenden darf. <text:s/></text:p>
      <text:p text:style-name="P171"/>
      <text:p text:style-name="P172"/>
      <text:h text:style-name="Überschrift1" text:outline-level="1">§ 11</text:h>
      <text:p text:style-name="P173">Diese Satzungsänderung ist in der Mitgliederversammlung am xx.xx.xxxx in<text:s/>35282<text:s/>Rauschenberg-<text:s/>Ernsthausen beschlossen worden.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Standard" style:default-outline-level="1">
      <style:paragraph-properties fo:keep-with-next="always" fo:keep-together="always" fo:margin-bottom="0.0548in" fo:line-height="106%" fo:margin-left="0.893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Standard" style:display-name="Standard" style:family="paragraph">
      <style:paragraph-properties fo:text-align="justify" fo:margin-bottom="0.0777in" fo:line-height="102%" fo:margin-left="1.2569in" fo:text-indent="-0.0069in">
        <style:tab-stops/>
      </style:paragraph-properties>
      <style:text-properties style:font-name="Arial" style:font-name-asian="Arial" style:font-name-complex="Arial" fo:color="#000000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3" text:style-name="WW_CharLFO1LVL3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4" text:style-name="WW_CharLFO1LVL4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6" text:style-name="WW_CharLFO1LVL6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7" text:style-name="WW_CharLFO1LVL7" style:num-format="1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  <text:list-level-style-number text:level="9" text:style-name="WW_CharLFO1LVL9" style:num-format="i">
        <style:list-level-properties text:space-before="5.5in" text:min-label-width="0in" text:list-level-position-and-space-mode="label-alignment">
          <style:list-level-label-alignment text:label-followed-by="listtab" fo:margin-left="5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3" text:style-name="WW_CharLFO2LVL3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4" text:style-name="WW_CharLFO2LVL4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6" text:style-name="WW_CharLFO2LVL6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7" text:style-name="WW_CharLFO2LVL7" style:num-format="1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  <text:list-level-style-number text:level="9" text:style-name="WW_CharLFO2LVL9" style:num-format="i">
        <style:list-level-properties text:space-before="5.2416in" text:min-label-width="0in" text:list-level-position-and-space-mode="label-alignment">
          <style:list-level-label-alignment text:label-followed-by="listtab" fo:margin-left="5.2416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388in" text:min-label-width="0in" text:list-level-position-and-space-mode="label-alignment">
          <style:list-level-label-alignment text:label-followed-by="listtab" fo:margin-left="1.4388in" fo:text-indent="0in"/>
        </style:list-level-properties>
      </text:list-level-style-number>
      <text:list-level-style-number text:level="3" text:style-name="WW_CharLFO3LVL3" style:num-format="i">
        <style:list-level-properties text:space-before="1.9388in" text:min-label-width="0in" text:list-level-position-and-space-mode="label-alignment">
          <style:list-level-label-alignment text:label-followed-by="listtab" fo:margin-left="1.9388in" fo:text-indent="0in"/>
        </style:list-level-properties>
      </text:list-level-style-number>
      <text:list-level-style-number text:level="4" text:style-name="WW_CharLFO3LVL4" style:num-format="1">
        <style:list-level-properties text:space-before="2.4388in" text:min-label-width="0in" text:list-level-position-and-space-mode="label-alignment">
          <style:list-level-label-alignment text:label-followed-by="listtab" fo:margin-left="2.438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388in" text:min-label-width="0in" text:list-level-position-and-space-mode="label-alignment">
          <style:list-level-label-alignment text:label-followed-by="listtab" fo:margin-left="2.9388in" fo:text-indent="0in"/>
        </style:list-level-properties>
      </text:list-level-style-number>
      <text:list-level-style-number text:level="6" text:style-name="WW_CharLFO3LVL6" style:num-format="i">
        <style:list-level-properties text:space-before="3.4388in" text:min-label-width="0in" text:list-level-position-and-space-mode="label-alignment">
          <style:list-level-label-alignment text:label-followed-by="listtab" fo:margin-left="3.4388in" fo:text-indent="0in"/>
        </style:list-level-properties>
      </text:list-level-style-number>
      <text:list-level-style-number text:level="7" text:style-name="WW_CharLFO3LVL7" style:num-format="1">
        <style:list-level-properties text:space-before="3.9388in" text:min-label-width="0in" text:list-level-position-and-space-mode="label-alignment">
          <style:list-level-label-alignment text:label-followed-by="listtab" fo:margin-left="3.938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388in" text:min-label-width="0in" text:list-level-position-and-space-mode="label-alignment">
          <style:list-level-label-alignment text:label-followed-by="listtab" fo:margin-left="4.4388in" fo:text-indent="0in"/>
        </style:list-level-properties>
      </text:list-level-style-number>
      <text:list-level-style-number text:level="9" text:style-name="WW_CharLFO3LVL9" style:num-format="i">
        <style:list-level-properties text:space-before="4.9388in" text:min-label-width="0in" text:list-level-position-and-space-mode="label-alignment">
          <style:list-level-label-alignment text:label-followed-by="listtab" fo:margin-left="4.938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3" text:style-name="WW_CharLFO4LVL3" style:num-format="i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4" text:style-name="WW_CharLFO4LVL4" style:num-format="1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6" text:style-name="WW_CharLFO4LVL6" style:num-format="i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7" text:style-name="WW_CharLFO4LVL7" style:num-format="1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  <text:list-level-style-number text:level="9" text:style-name="WW_CharLFO4LVL9" style:num-format="i">
        <style:list-level-properties text:space-before="4.8569in" text:min-label-width="0in" text:list-level-position-and-space-mode="label-alignment">
          <style:list-level-label-alignment text:label-followed-by="listtab" fo:margin-left="4.85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3" text:style-name="WW_CharLFO5LVL3" style:num-format="i">
        <style:list-level-properties text:space-before="1.3569in" text:min-label-width="0in" text:list-level-position-and-space-mode="label-alignment">
          <style:list-level-label-alignment text:label-followed-by="listtab" fo:margin-left="1.3569in" fo:text-indent="0in"/>
        </style:list-level-properties>
      </text:list-level-style-number>
      <text:list-level-style-number text:level="4" text:style-name="WW_CharLFO5LVL4" style:num-format="1">
        <style:list-level-properties text:space-before="1.8569in" text:min-label-width="0in" text:list-level-position-and-space-mode="label-alignment">
          <style:list-level-label-alignment text:label-followed-by="listtab" fo:margin-left="1.85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69in" text:min-label-width="0in" text:list-level-position-and-space-mode="label-alignment">
          <style:list-level-label-alignment text:label-followed-by="listtab" fo:margin-left="2.3569in" fo:text-indent="0in"/>
        </style:list-level-properties>
      </text:list-level-style-number>
      <text:list-level-style-number text:level="6" text:style-name="WW_CharLFO5LVL6" style:num-format="i">
        <style:list-level-properties text:space-before="2.8569in" text:min-label-width="0in" text:list-level-position-and-space-mode="label-alignment">
          <style:list-level-label-alignment text:label-followed-by="listtab" fo:margin-left="2.8569in" fo:text-indent="0in"/>
        </style:list-level-properties>
      </text:list-level-style-number>
      <text:list-level-style-number text:level="7" text:style-name="WW_CharLFO5LVL7" style:num-format="1">
        <style:list-level-properties text:space-before="3.3569in" text:min-label-width="0in" text:list-level-position-and-space-mode="label-alignment">
          <style:list-level-label-alignment text:label-followed-by="listtab" fo:margin-left="3.35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69in" text:min-label-width="0in" text:list-level-position-and-space-mode="label-alignment">
          <style:list-level-label-alignment text:label-followed-by="listtab" fo:margin-left="3.8569in" fo:text-indent="0in"/>
        </style:list-level-properties>
      </text:list-level-style-number>
      <text:list-level-style-number text:level="9" text:style-name="WW_CharLFO5LVL9" style:num-format="i">
        <style:list-level-properties text:space-before="4.3569in" text:min-label-width="0in" text:list-level-position-and-space-mode="label-alignment">
          <style:list-level-label-alignment text:label-followed-by="listtab" fo:margin-left="4.356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3" text:style-name="WW_CharLFO6LVL3" style:num-format="i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4" text:style-name="WW_CharLFO6LVL4" style:num-format="1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6" text:style-name="WW_CharLFO6LVL6" style:num-format="i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7" text:style-name="WW_CharLFO6LVL7" style:num-format="1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  <text:list-level-style-number text:level="9" text:style-name="WW_CharLFO6LVL9" style:num-format="i">
        <style:list-level-properties text:space-before="5.143in" text:min-label-width="0in" text:list-level-position-and-space-mode="label-alignment">
          <style:list-level-label-alignment text:label-followed-by="listtab" fo:margin-left="5.1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3" text:style-name="WW_CharLFO7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7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7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7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7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1.7784in" text:min-label-width="0in" text:list-level-position-and-space-mode="label-alignment">
          <style:list-level-label-alignment text:label-followed-by="listtab" fo:margin-left="1.7784in" fo:text-indent="0in"/>
        </style:list-level-properties>
      </text:list-level-style-number>
      <text:list-level-style-number text:level="3" text:style-name="WW_CharLFO8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8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8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8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8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9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9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9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9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9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0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0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0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0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0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72in" fo:margin-left="0.1965in" fo:margin-bottom="0.3812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4in"/>
      </style:header-style>
      <style:footer-style>
        <style:header-footer-properties style:dynamic-spacing="true" fo:min-height="0.5562in"/>
      </style:footer-style>
    </style:page-layout>
    <style:style style:name="P2" style:parent-style-name="Standard" style:family="paragraph">
      <style:paragraph-properties fo:text-align="center" fo:margin-bottom="0.043in" fo:line-height="106%" fo:margin-left="0.7479in" fo:text-indent="0in">
        <style:tab-stops/>
      </style:paragraph-properties>
    </style:style>
    <style:style style:name="T3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4" style:parent-style-name="Standard" style:family="paragraph">
      <style:paragraph-properties fo:text-align="center" fo:margin-bottom="0.1138in" fo:line-height="106%" fo:margin-left="0.7465in" fo:text-indent="0in">
        <style:tab-stops/>
      </style:paragraph-properties>
    </style:style>
    <style:style style:name="T5" style:parent-style-name="Absatz-Standardschriftart" style:family="text">
      <style:text-properties fo:font-size="10pt" style:font-size-asian="10pt"/>
    </style:style>
    <style:style style:name="P6" style:parent-style-name="Standard" style:family="paragraph">
      <style:paragraph-properties fo:text-align="center" fo:margin-bottom="0in" fo:line-height="106%" fo:margin-left="0.7465in" fo:text-indent="0in">
        <style:tab-stops/>
      </style:paragraph-properties>
    </style:style>
    <style:style style:name="T7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8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9" style:parent-style-name="Standard" style:family="paragraph">
      <style:paragraph-properties fo:text-align="center" fo:margin-bottom="0in" fo:line-height="106%" fo:margin-left="0.7944in" fo:text-indent="0in">
        <style:tab-stops/>
      </style:paragraph-properties>
    </style:style>
    <style:style style:name="T10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11" style:parent-style-name="Standard" style:family="paragraph">
      <style:paragraph-properties fo:text-align="center" fo:margin-bottom="0in" fo:line-height="106%" fo:margin-left="0.7944in" fo:text-indent="0in">
        <style:tab-stops/>
      </style:paragraph-properties>
    </style:style>
    <style:style style:name="T12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13" style:parent-style-name="Standard" style:family="paragraph">
      <style:paragraph-properties fo:text-align="center" fo:margin-bottom="0in" fo:line-height="106%" fo:margin-left="0.7944in" fo:text-indent="0in">
        <style:tab-stops/>
      </style:paragraph-properties>
    </style:style>
    <style:style style:name="T14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P15" style:parent-style-name="Standard" style:family="paragraph">
      <style:paragraph-properties fo:text-align="start" fo:margin-bottom="0in" fo:line-height="106%" fo:margin-left="0in" fo:text-indent="0in">
        <style:tab-stops>
          <style:tab-stop style:type="center" style:position="1.7722in"/>
          <style:tab-stop style:type="right" style:position="7.2236in"/>
        </style:tab-stops>
      </style:paragraph-properties>
    </style:style>
    <style:style style:name="T16" style:parent-style-name="Absatz-Standardschriftart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Mustersatzung</text:span></text:p>
        <text:p text:style-name="P4"><text:span text:style-name="T5">für den</text:span></text:p>
        <text:p text:style-name="P6"><text:span text:style-name="T7">„Förderverein Vorschule Ernsthausen</text:span><text:span text:style-name="T8"><text:s/>e.V.“</text:span></text:p>
        <text:p text:style-name="P9"><text:span text:style-name="T10"><text:s/></text:span></text:p>
        <text:p text:style-name="P11"><text:span text:style-name="T12"><text:s/></text:span></text:p>
        <text:p text:style-name="P13"><text:span text:style-name="T14"><text:s/></text:span></text:p>
      </style:header>
      <style:footer>
        <text:p text:style-name="P15"><text:span text:style-name="T16"><text:tab/></text:span><text:tab/>Seite<text:s/><text:page-number text:fixed="false">6</text:page-number><text:s/>von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satzung mit Änderungen</dc:title>
    <dc:subject/>
    <meta:initial-creator>Hanno Rath</meta:initial-creator>
    <dc:creator>Lea Feußner</dc:creator>
    <meta:creation-date>2025-09-07T17:55:00Z</meta:creation-date>
    <dc:date>2026-04-13T11:39:00Z</dc:date>
    <meta:template xlink:href="Normal" xlink:type="simple"/>
    <meta:editing-cycles>14</meta:editing-cycles>
    <meta:editing-duration>PT0S</meta:editing-duration>
    <meta:document-statistic meta:page-count="6" meta:paragraph-count="21" meta:word-count="1468" meta:character-count="10699" meta:row-count="77" meta:non-whitespace-character-count="9252"/>
  </office:meta>
</office:document-meta>
</file>